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betering Boezemkade Wheredijk</text:p>
      <text:section text:name="zakelijke-mededeling_id1-3-2" text:style-name="zakelijke-mededeling">
        <text:section text:name="zakelijke-mededeling-tekst_id1-3-2-1" text:style-name="zakelijke-mededeling-tekst">
          <text:section text:name="tekst_id1-3-2-1-1" text:style-name="tekst">
            <text:p text:style-name="common-al">Op 12 januari heeft het Dagelijks Bestuur van het hoogheemraadschap Hollands Noorderkwartier het projectplan Verbetering Boezemkade Wheredijk vastgesteld.</text:p>
            <text:p text:style-name="common-al">
            <text:span text:style-name="nadrukvet">Projectplan</text:span>
          </text:p>
            <text:p text:style-name="common-al">Het projectplan voorziet in het verbeteren van de waterkering door toepassing van grondaanvulling in de binnenberm. Daarnaast het verbreden van de kruin van de waterkering ten behoeve van een leidingtracé en herinrichting van het (brom)fietspad.</text:p>
            <text:p text:style-name="common-al">Het projectplan treedt in werking met ingang van de dag na die van het verschijnen van deze bekendmaking.</text:p>
            <text:p text:style-name="common-al">
            <text:span text:style-name="nadrukvet">Inzage</text:span>
          </text:p>
            <text:p text:style-name="common-al">Het besluit (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n over het ontwerpbesluit naar voren heeft gebracht of als u redelijkerwijs niet kan worden verweten dat u geen zienswijze over het ontwerpbesluit heeft ingediend. </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informatie kunt u zich wenden tot Marleen Galema, telefoonnummer </text:p>
            <text:p text:style-name="last-al">072-582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source">N.v.t.</meta:user-defined>
    <dc:language>nl</dc:language>
    <meta:user-defined meta:name="OVERHEID.Gemeente/DC.spatial">Purmerend</meta:user-defined>
    <meta:user-defined meta:name="OVERHEID.Waterschap/DC.spatial">Hoogheemraadschap Hollands Noorderkwartier</meta:user-defined>
    <meta:user-defined meta:name="DC.title">Bekendmaking vaststelling Projectplan Verbetering Boezemkade Wheredijk</meta:user-defined>
    <meta:user-defined meta:name="DCTERMS.W3CDTF/DCTERMS.available">2021-01-27</meta:user-defined>
    <meta:user-defined meta:name="OVERHEIDop.externeBijlage">01 Projectplan Wheredijk|exb-2021-4810</meta:user-defined>
    <meta:user-defined meta:name="OVERHEIDop.externeBijlage">02 Nota van beantwoording|exb-2021-4811</meta:user-defined>
    <meta:user-defined meta:name="OVERHEIDop.externeBijlage">Bijlage 01 Notitie beoordeling impact NWO|exb-2021-4812</meta:user-defined>
    <meta:user-defined meta:name="OVERHEIDop.externeBijlage">Bijlage 02 Notitie oplossingsrichtingen|exb-2021-4813</meta:user-defined>
    <meta:user-defined meta:name="OVERHEIDop.externeBijlage">Bijlage 03 selectie kansrijke alternatieven|exb-2021-4814</meta:user-defined>
    <meta:user-defined meta:name="OVERHEIDop.externeBijlage">Bijlage 04 Selectie voorkeursalternatief|exb-2021-4815</meta:user-defined>
    <meta:user-defined meta:name="OVERHEIDop.externeBijlage">Bijlage 05 Technische ontwerprapportage|exb-2021-4816</meta:user-defined>
    <meta:user-defined meta:name="OVERHEIDop.externeBijlage">Bijlage 06 Ontwerptekening VKA|exb-2021-4817</meta:user-defined>
    <meta:user-defined meta:name="OVERHEIDop.externeBijlage">Bijlage 07 kaart afgekeurde bomen|exb-2021-4818</meta:user-defined>
    <meta:user-defined meta:name="OVERHEIDop.externeBijlage">Bijlage 08 Natuurtoets|exb-2021-4819</meta:user-defined>
    <meta:user-defined meta:name="OVERHEIDop.externeBijlage">Bijlage 09 Aerius bijlage|exb-2021-4820</meta:user-defined>
    <meta:user-defined meta:name="OVERHEIDop.externeBijlage">Bijlage 10 Memo Aerius berekening|exb-2021-4821</meta:user-defined>
    <meta:user-defined meta:name="OVERHEIDop.externeBijlage">Bijlage 11 Bodemonderzoek|exb-2021-4822</meta:user-defined>
    <meta:user-defined meta:name="OVERHEIDop.externeBijlage">Bijlage 11 Bodemonderzoek nieuw|exb-2021-4823</meta:user-defined>
    <meta:user-defined meta:name="OVERHEIDop.externeBijlage">Bijlage 12 Bodemonderzoek mrt 2017|exb-2021-4824</meta:user-defined>
    <meta:user-defined meta:name="OVERHEIDop.externeBijlage">Bijlage 13 Vooronderzoek NGE nieuw|exb-2021-4825</meta:user-defined>
    <meta:user-defined meta:name="OVERHEIDop.externeBijlage">Bijlage 13 Vooronderzoek NGE|exb-2021-4826</meta:user-defined>
    <meta:user-defined meta:name="OVERHEIDop.externeBijlage">Bijlage 14 Archeologische rapportage|exb-2021-4827</meta:user-defined>
    <meta:user-defined meta:name="OVERHEIDop.externeBijlage">Bijlage 15 Wettelijk en beleidskader|exb-2021-4828</meta:user-defined>
    <meta:user-defined meta:name="OVERHEIDop.externeBijlage">Bijlage 16 Kaart bestemmingsplan Wheermolen|exb-2021-4829</meta:user-defined>
    <meta:user-defined meta:name="OVERHEIDop.externeBijlage">Bijlage 17 Goedkeuring besluit MER|exb-2021-4830</meta:user-defined>
    <meta:user-defined meta:name="OVERHEIDop.externeBijlage">Bijlage 18 Participatieplan |exb-2021-4831</meta:user-defined>
    <meta:user-defined meta:name="DCTERMS.W3CDTF/OVERHEIDop.jaargang">2021</meta:user-defined>
    <meta:user-defined meta:name="OVERHEIDop.publicationIssue">943</meta:user-defined>
    <meta:user-defined meta:name="OVERHEIDop.WsbID/DC.identifier">wsb-2021-943</meta:user-defined>
    <meta:user-defined meta:name="OVERHEIDop.versieInformatie"/>
  </office:meta>
</office:document-meta>
</file>