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8462 verleende vergunning voor het plaatsen van en steiger in de regionale waterkering bij Atlantis 17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66</meta:user-defined>
    <meta:user-defined meta:name="DCTERMS.abstract">het plaatsen van en steiger in de regionale waterkering bij Atlantis 17 in Wormerveer</meta:user-defined>
    <dc:language>nl</dc:language>
    <meta:user-defined meta:name="OVERHEIDop.locatietype/OVERHEIDop.gebiedsmarkering">Punt</meta:user-defined>
    <meta:user-defined meta:name="DC.title">21.0868462 verleende vergunning voor het plaatsen van en steiger in de regionale waterkering bij Atlantis 17 in Wormerve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9427</meta:user-defined>
    <meta:user-defined meta:name="OVERHEIDop.WsbID/DC.identifier">wsb-2021-9427</meta:user-defined>
    <meta:user-defined meta:name="OVERHEIDop.versieInformatie"/>
  </office:meta>
</office:document-meta>
</file>