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B-wateren ter plaatse van Streefkerk, sectie E, nummers 449 en 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B-wateren ter plaatse van Streefkerk, sectie E, nummers 449 en 460 een watervergunning te verlenen.</text:p>
            <text:p text:style-name="common-al">Zaaknummer: 2021069091</text:p>
            <text:p text:style-name="common-al">Start bezwaartermijn: 23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9091</meta:user-defined>
    <meta:user-defined meta:name="DCTERMS.abstract">Dempen en verbreden bestaand oppervlaktewaterlichaam, locatie Streefkerk, E 449</meta:user-defined>
    <dc:language>nl</dc:language>
    <meta:user-defined meta:name="OVERHEIDop.locatietype/OVERHEIDop.gebiedsmarkering">Punt</meta:user-defined>
    <meta:user-defined meta:name="DC.title">Waterschap Rivierenland - watervergunning voor het dempen en verbreden van B-wateren ter plaatse van Streefkerk, sectie E, nummers 449 en 460</meta:user-defined>
    <meta:user-defined meta:name="DCTERMS.W3CDTF/DCTERMS.available">2021-07-27</meta:user-defined>
    <meta:user-defined meta:name="DCTERMS.W3CDTF/OVERHEIDop.jaargang">2021</meta:user-defined>
    <meta:user-defined meta:name="OVERHEIDop.publicationIssue">9426</meta:user-defined>
    <meta:user-defined meta:name="OVERHEIDop.WsbID/DC.identifier">wsb-2021-9426</meta:user-defined>
    <meta:user-defined meta:name="OVERHEIDop.versieInformatie"/>
  </office:meta>
</office:document-meta>
</file>