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de Groote Molenbeek ten behoeve van de inspectie van de persleiding Horst - Venlo, tevens ontheffing onttrekkingsverbo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juli 2021 onder het stellen van voorschriften, een watervergunning is verleend voor het onttrekken van water uit de Groote Molenbeek ten behoeve van de inspectie van de persleiding Horst - Venlo. Tegelijkertijd is ontheffing verleend van het per 18 juni 2021 ingestelde onttrekkingsverbod .</text:p>
            <text:p text:style-name="common-al">
            <text:span text:style-name="nadrukvet">Inzage</text:span>
          </text:p>
            <text:p text:style-name="common-al">De vergunning/ontheffing met bijbehorende stukken kan worden ingezien via het digitale Waterschapsblad op de website www.officielebekendmakingen.nl. Desgewenst kunt u een afschrift krijgen. Op verzoek kan een mondelinge toelichting op het besluit worden gegeven. Het besluit kan ook worden ingezien in de linkerkolom bij deze bekendmaking.</text:p>
            <text:p text:style-name="common-al">
            <text:span text:style-name="nadrukvet">Bezwaar</text:span>
          </text:p>
            <text:p text:style-name="common-al">Belanghebbenden kunnen op grond van artikel 3:41, eerste lid jo. artikel 6:8, eerste lid van de Algemene wet bestuursrecht (Awb), gedurende zes weken met ingang van de dag na bekendmaking een bezwaarschrift indienen. Het bezwaarschrift dient te worden gericht aan het dagelijks bestuur van Waterschap Limburg, Postbus 2207, 6040 CC Roermond, onder vermelding van het zaaknummer 2021-Z327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2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onttrekken van water uit de Groote Molenbeek ten behoeve van de inspectie van de persleiding Horst - Venlo, tevens ontheffing onttrekkingsverbod</meta:user-defined>
    <meta:user-defined meta:name="DCTERMS.W3CDTF/DCTERMS.available">2021-07-27</meta:user-defined>
    <meta:user-defined meta:name="DCTERMS.W3CDTF/OVERHEIDop.jaargang">2021</meta:user-defined>
    <meta:user-defined meta:name="OVERHEIDop.externeBijlage">2021-Z32707|exb-2021-45338</meta:user-defined>
    <meta:user-defined meta:name="OVERHEIDop.publicationIssue">9424</meta:user-defined>
    <meta:user-defined meta:name="OVERHEIDop.WsbID/DC.identifier">wsb-2021-9424</meta:user-defined>
    <meta:user-defined meta:name="OVERHEIDop.versieInformatie"/>
  </office:meta>
</office:document-meta>
</file>