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realiseren van bebouwing ter hoogte van Ouddorpse Haven 6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ter hoogte van Ouddorpse Haven 6 in Ouddorp.</text:p>
            <text:p text:style-name="common-al">Zaaknummer: VTH2020-4841</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4841</meta:user-defined>
    <meta:user-defined meta:name="DCTERMS.abstract">het verwijderen en realiseren van bebouwing ter hoogte van Ouddorpse Haven 6 in Ouddorp</meta:user-defined>
    <dc:language>nl</dc:language>
    <meta:user-defined meta:name="OVERHEIDop.locatietype/OVERHEIDop.gebiedsmarkering">Punt</meta:user-defined>
    <meta:user-defined meta:name="DC.title">Waterschap Hollandse Delta - watervergunning voor het verwijderen en realiseren van bebouwing ter hoogte van Ouddorpse Haven 6 in Ouddorp</meta:user-defined>
    <meta:user-defined meta:name="DCTERMS.W3CDTF/DCTERMS.available">2021-07-27</meta:user-defined>
    <meta:user-defined meta:name="DCTERMS.W3CDTF/OVERHEIDop.jaargang">2021</meta:user-defined>
    <meta:user-defined meta:name="OVERHEIDop.publicationIssue">9423</meta:user-defined>
    <meta:user-defined meta:name="OVERHEIDop.WsbID/DC.identifier">wsb-2021-9423</meta:user-defined>
    <meta:user-defined meta:name="OVERHEIDop.versieInformatie"/>
  </office:meta>
</office:document-meta>
</file>