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het watersysteem ten behoeve van het bouwrijp maken van het bouwplan Driegaarden fase 1 ter plaatse van de Munt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het watersysteem ten behoeve van het bouwrijp maken van het bouwplan Driegaarden fase 1 ter plaatse van de Muntstraat te Huissen een watervergunning te verlenen.</text:p>
            <text:p text:style-name="common-al">Zaaknummer: 2021027569</text:p>
            <text:p text:style-name="common-al">Start bezwaartermijn: 2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27569</meta:user-defined>
    <meta:user-defined meta:name="DCTERMS.abstract">Het aanleggen van een dam met duiker inzake bouwrijp maken plan Driegaarden fase 1 t.p.v. Huissen M 49</meta:user-defined>
    <dc:language>nl</dc:language>
    <meta:user-defined meta:name="OVERHEIDop.locatietype/OVERHEIDop.gebiedsmarkering">Punt</meta:user-defined>
    <meta:user-defined meta:name="DC.title">Waterschap Rivierenland - watervergunning voor het aanpassen van het watersysteem ten behoeve van het bouwrijp maken van het bouwplan Driegaarden fase 1 ter plaatse van de Muntstraat te Huis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22</meta:user-defined>
    <meta:user-defined meta:name="OVERHEIDop.WsbID/DC.identifier">wsb-2021-9422</meta:user-defined>
    <meta:user-defined meta:name="OVERHEIDop.versieInformatie"/>
  </office:meta>
</office:document-meta>
</file>