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de ontwikkeling van fase 2 van Groot Agteveld in de omgeving van Koningin Julianaweg 20 te Acht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ijzigingsvergunning verleend voor het dempen van 3 oppervlaktewaterlichamen C, het verwijderen van 3 dammen met duikers uit 3 oppervlaktewaterlichamen C, het aanleggen van meerdere uitstroomvoorzieningen in een oppervlaktewaterlichaam C, het aanleggen van drainage voor het brengen van water in een oppervlaktewaterlichaam C, het lozen van hemelwater afkomstig van extra verhard oppervlak en het ter compensatie realiseren van wadi's voor de ontwikkeling van fase 2 van Groot Agteveld in de omgeving van Koningin Julianaweg 20 te Achterveld. </text:p>
            <text:p text:style-name="common-al">De vergunning is verzonden op 23 jul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li 2021 tot en met 8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de vergunning is Z2021-002596/D2021-1020407</text:p>
            <text:p text:style-name="tekst_bottom"/>
          </text:section>
        </text:section>
        <text:section text:name="zakelijke-mededeling-sluiting_id1-3-2-2" text:style-name="zakelijke-mededeling-sluiting">
          <text:section text:name="ondertekening_id1-3-2-2-1">
            <text:p><text:span text:style-name="functie">Waterschap Vallei en Veluwe, Apeldoorn, 28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2596/D2021-1020407</meta:user-defined>
    <meta:user-defined meta:name="DCTERMS.abstract">Watervergunning voor diverse werkzaamheden in de omgeving van Koningin Julianaweg 20 te Achterveld. </meta:user-defined>
    <dc:language>nl</dc:language>
    <meta:user-defined meta:name="OVERHEIDop.locatietype/OVERHEIDop.gebiedsmarkering">Adres</meta:user-defined>
    <meta:user-defined meta:name="DC.title">Bekendmaking watervergunning voor diverse werkzaamheden voor de ontwikkeling van fase 2 van Groot Agteveld in de omgeving van Koningin Julianaweg 20 te Achterveld</meta:user-defined>
    <meta:user-defined meta:name="DCTERMS.W3CDTF/DCTERMS.available">2021-07-28</meta:user-defined>
    <meta:user-defined meta:name="DCTERMS.W3CDTF/OVERHEIDop.jaargang">2021</meta:user-defined>
    <meta:user-defined meta:name="OVERHEIDop.externeBijlage">situatietekening|exb-2021-45264</meta:user-defined>
    <meta:user-defined meta:name="OVERHEIDop.publicationIssue">9418</meta:user-defined>
    <meta:user-defined meta:name="OVERHEIDop.WsbID/DC.identifier">wsb-2021-9418</meta:user-defined>
    <meta:user-defined meta:name="OVERHEIDop.versieInformatie"/>
  </office:meta>
</office:document-meta>
</file>