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met steiger langs een A-watergang ter plaatse van Meulenbroek 20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met steiger langs een A-watergang ter plaatse van Meulenbroek 20 te Bleskensgraaf een watervergunning te verlenen.</text:p>
            <text:p text:style-name="common-al">Zaaknummer: 2021056166</text:p>
            <text:p text:style-name="common-al">Start bezwaartermijn: 2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6166</meta:user-defined>
    <meta:user-defined meta:name="DCTERMS.abstract">Het vervangen van een steiger en beschoeiing langs een a-watergang tpv. Meulenbroek 20 te Bleskensgraaf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met steiger langs een A-watergang ter plaatse van Meulenbroek 20 te Bleskensgraaf</meta:user-defined>
    <meta:user-defined meta:name="DCTERMS.W3CDTF/DCTERMS.available">2021-07-27</meta:user-defined>
    <meta:user-defined meta:name="DCTERMS.W3CDTF/OVERHEIDop.jaargang">2021</meta:user-defined>
    <meta:user-defined meta:name="OVERHEIDop.publicationIssue">9415</meta:user-defined>
    <meta:user-defined meta:name="OVERHEIDop.WsbID/DC.identifier">wsb-2021-9415</meta:user-defined>
    <meta:user-defined meta:name="OVERHEIDop.versieInformatie"/>
  </office:meta>
</office:document-meta>
</file>