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dynamische route informatiepanelen (DRIPS) en uitvoeren bijbehorende kabelwerkzaamheden ter plaatse van de Grote Merwedesluis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dynamische route informatiepanelen (DRIPS) en uitvoeren bijbehorende kabelwerkzaamheden ter plaatse van de Grote Merwedesluis te Gorinchem een watervergunning te verlenen.</text:p>
            <text:p text:style-name="common-al">Zaaknummer: 2021045995</text:p>
            <text:p text:style-name="common-al">Start bezwaartermijn: 23-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1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1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1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45995</meta:user-defined>
    <meta:user-defined meta:name="DCTERMS.abstract">Het plaatsen van DRIPS en bijbehorende kabelwerkzaamheden bij een primaire en regionale waterkering ter plaatse vande Grote Merwedesluis te Gorinchem </meta:user-defined>
    <dc:language>nl</dc:language>
    <meta:user-defined meta:name="OVERHEIDop.locatietype/OVERHEIDop.gebiedsmarkering">Punt</meta:user-defined>
    <meta:user-defined meta:name="DC.title">Waterschap Rivierenland - watervergunning voor het plaatsen van dynamische route informatiepanelen (DRIPS) en uitvoeren bijbehorende kabelwerkzaamheden ter plaatse van de Grote Merwedesluis te Gorinchem</meta:user-defined>
    <meta:user-defined meta:name="DCTERMS.W3CDTF/DCTERMS.available">2021-07-27</meta:user-defined>
    <meta:user-defined meta:name="DCTERMS.W3CDTF/OVERHEIDop.jaargang">2021</meta:user-defined>
    <meta:user-defined meta:name="OVERHEIDop.publicationIssue">9414</meta:user-defined>
    <meta:user-defined meta:name="OVERHEIDop.WsbID/DC.identifier">wsb-2021-9414</meta:user-defined>
    <meta:user-defined meta:name="OVERHEIDop.versieInformatie"/>
  </office:meta>
</office:document-meta>
</file>