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nieuwe beschoeiing/erfafscheiding ter plaatse van Barkstraat 8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nieuwe beschoeiing/erfafscheiding ter plaatse van Barkstraat 86 te Nieuw-Lekkerland een watervergunning te verlenen.</text:p>
            <text:p text:style-name="common-al">Zaaknummer: 2021056985</text:p>
            <text:p text:style-name="common-al">Start bezwaartermijn: 23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1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1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6985</meta:user-defined>
    <meta:user-defined meta:name="DCTERMS.abstract">Het plaatsen van een nieuwe beschoeiing / erafscheiding t.p.v. Barkstraat 86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plaatsen van een nieuwe beschoeiing/erfafscheiding ter plaatse van Barkstraat 86 te Nieuw-Lekkerland</meta:user-defined>
    <meta:user-defined meta:name="DCTERMS.W3CDTF/DCTERMS.available">2021-07-27</meta:user-defined>
    <meta:user-defined meta:name="DCTERMS.W3CDTF/OVERHEIDop.jaargang">2021</meta:user-defined>
    <meta:user-defined meta:name="OVERHEIDop.publicationIssue">9413</meta:user-defined>
    <meta:user-defined meta:name="OVERHEIDop.WsbID/DC.identifier">wsb-2021-9413</meta:user-defined>
    <meta:user-defined meta:name="OVERHEIDop.versieInformatie"/>
  </office:meta>
</office:document-meta>
</file>