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nieuwe damwand tegen bestaande damwand als onderdeel van bruggenhoofd brug over Nieuwe Wetering tpv Schoenaker - N847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nieuwe damwand tegen bestaande damwand als onderdeel van bruggenhoofd brug over Nieuwe Wetering tpv Schoenaker - N847 te Wijchen een watervergunning te verlenen.</text:p>
            <text:p text:style-name="common-al">Zaaknummer: 2021052314</text:p>
            <text:p text:style-name="common-al">Start bezwaartermijn: 23-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1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1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1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52314</meta:user-defined>
    <meta:user-defined meta:name="DCTERMS.abstract">het plaatsen van nieuwe damwand tegen oude damwand en bestaand bruggenhoofd onder brug over Nieuwe Wetering t.p.v. Schoenaker - N847 te Wijchen</meta:user-defined>
    <dc:language>nl</dc:language>
    <meta:user-defined meta:name="OVERHEIDop.locatietype/OVERHEIDop.gebiedsmarkering">Punt</meta:user-defined>
    <meta:user-defined meta:name="DC.title">Waterschap Rivierenland - watervergunning voor het plaatsen van een nieuwe damwand tegen bestaande damwand als onderdeel van bruggenhoofd brug over Nieuwe Wetering tpv Schoenaker - N847 te Wijchen</meta:user-defined>
    <meta:user-defined meta:name="DCTERMS.W3CDTF/DCTERMS.available">2021-07-27</meta:user-defined>
    <meta:user-defined meta:name="DCTERMS.W3CDTF/OVERHEIDop.jaargang">2021</meta:user-defined>
    <meta:user-defined meta:name="OVERHEIDop.publicationIssue">9412</meta:user-defined>
    <meta:user-defined meta:name="OVERHEIDop.WsbID/DC.identifier">wsb-2021-9412</meta:user-defined>
    <meta:user-defined meta:name="OVERHEIDop.versieInformatie"/>
  </office:meta>
</office:document-meta>
</file>