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zwembad en het daarvoor bronneren van de bouwput ter plaatse van Tielseweg 5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zwembad en het daarvoor bronneren van de bouwput ter plaatse van Tielseweg 5 te Eck en Wiel een watervergunning te verlenen.</text:p>
            <text:p text:style-name="common-al">Zaaknummer: 2021058226</text:p>
            <text:p text:style-name="common-al">Start bezwaartermijn: 22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1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1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1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8226</meta:user-defined>
    <meta:user-defined meta:name="DCTERMS.abstract">Het maken van een zwembad en het daarvoor bronneren van de bouwput in de beschermingszone van A –watergang nummer 109408 ter plaatse van Tielseweg 5 t</meta:user-defined>
    <dc:language>nl</dc:language>
    <meta:user-defined meta:name="OVERHEIDop.locatietype/OVERHEIDop.gebiedsmarkering">Punt</meta:user-defined>
    <meta:user-defined meta:name="DC.title">Waterschap Rivierenland - watervergunning voor het maken van een zwembad en het daarvoor bronneren van de bouwput ter plaatse van Tielseweg 5 te Eck en Wiel</meta:user-defined>
    <meta:user-defined meta:name="DCTERMS.W3CDTF/DCTERMS.available">2021-07-26</meta:user-defined>
    <meta:user-defined meta:name="DCTERMS.W3CDTF/OVERHEIDop.jaargang">2021</meta:user-defined>
    <meta:user-defined meta:name="OVERHEIDop.publicationIssue">9410</meta:user-defined>
    <meta:user-defined meta:name="OVERHEIDop.WsbID/DC.identifier">wsb-2021-9410</meta:user-defined>
    <meta:user-defined meta:name="OVERHEIDop.versieInformatie"/>
  </office:meta>
</office:document-meta>
</file>