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ele leggerwijziging van de legger wateren en de legger regionale waterkeringen na uitvoering van de maatregelen uit de projectplannen met nummer 700771 (Kadeverbetering Boonervliet), 701778 (Kadeverbetering Tedingerbroekpolder), 701806 (Kadeverbetering Buitenkerklaan), 701806 (Kadeverbetering trekkade), 701779 (Kadeverbetering Mariahoeve/Marlot), 702026 (Kadeverbetering Commandeurspolder-kluiskade) en 701726 (Kadeverbetering Zuidbuurt)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B-05</text:p>
            <text:p text:style-name="common-al">Dijkgraaf en hoogheemraden van Delfland zijn voornemens om de legger wateren en de legger regionale waterkeringen partieel te wijzigen, zoals aangegeven op de digitale verbeelding van de leggerwijziging “leggerwijzigingskaart voor terinzagelegging (kenmerk LEGGER2020-B-05)”.</text:p>
            <text:p text:style-name="common-al">De leggerwijzigingskaart zal alleen gedurende de periode van de terinzagelegging beschikbaar zijn, en kan worden bekeken via deze links: <text:a xlink:href="https://hhdelfland.maps.arcgis.com/apps/MapSeries/index.html?appid=99a5ae05bf7b4a66b7fdfcd44bd33bb9" xlink:type="simple">https://hhdelfland.maps.arcgis.com/apps/MapSeries/index.html?appid=99a5ae05bf7b4a66b7fdfcd44bd33bb9#</text:a> en <text:a xlink:href="https://www.hhdelfland.nl/overheid/beleid-en-regelgeving/leggerwijzigingen-ter-inzage" xlink:type="simple">https://www.hhdelfland.nl/overheid/beleid-en-regelgeving/leggerwijzigingen-ter-inzage</text:a></text:p>
            <text:p text:style-name="common-al">De periode van de terinzagelegging vangt aan op 28 januari 2021 en eindigt op 12 maart 2021. </text:p>
            <text:p text:style-name="common-al">De wijziging volgt op de voltooide uitvoering conform de eerder vastgestelde projectplannen:</text:p>
            <text:list text:style-name="id1-3-2-1-1-6">
              <text:list-item text:style-override="id1-3-2-1-1-6-1">
                <text:number>•</text:number>
                <text:p text:style-name="al">700771 (Projectplan Kadeverbetering Boezemkade Boonervliet in de gemeenten Midden-Delfland en Maassluis), Boonervliet, Foppenplas te Maasland; </text:p>
              </text:list-item>
              <text:list-item text:style-override="id1-3-2-1-1-6-2">
                <text:number>•</text:number>
                <text:p text:style-name="al">701778 (Projectplan Kadeverbetering Voorboezem Tedingerbroekpolder in de gemeente Leidschendam-Voorburg), kade langs de Broekweg vanaf de Vliet (Rijn-Schiekanaal) tot het gemaal langs de Broekweg te Leidschendam;</text:p>
              </text:list-item>
              <text:list-item text:style-override="id1-3-2-1-1-6-3">
                <text:number>•</text:number>
                <text:p text:style-name="al">701806 (Projectplan Kadeverbetering Buitenkerklaan (216_1) gemeente Schiedam), Buitenkerklaan 4 t/m 12;</text:p>
              </text:list-item>
              <text:list-item text:style-override="id1-3-2-1-1-6-4">
                <text:number>•</text:number>
                <text:p text:style-name="al">701806 (Projectplan Kadeverbetering Trekkade (111_1b) gemeente Vlaardingen), Trekkade 19 t/m 23;</text:p>
              </text:list-item>
              <text:list-item text:style-override="id1-3-2-1-1-6-5">
                <text:number>•</text:number>
                <text:p text:style-name="al">701779 (Projectplan Kadeverbetering Mariahoeve/Marlot in de gemeente Den Haag), tussen de Leidsestraatweg en de Bezuidenhoutseweg;</text:p>
              </text:list-item>
              <text:list-item text:style-override="id1-3-2-1-1-6-6">
                <text:number>•</text:number>
                <text:p text:style-name="al">702026 (Projectplan Kadeverbetering Commandeurspolder-Kluiskade in de gemeente Midden-Delfland), Kluiskade tussen de nummers 17 en 22 te Maasland én</text:p>
              </text:list-item>
              <text:list-item text:style-override="id1-3-2-1-1-6-7">
                <text:number>•</text:number>
                <text:p text:style-name="al">701726 (Projectplan Kadeverbetering Zuidbuurt vakken A en B in de gemeenten Maassluis en Vlaardingen), Zuidbuurt 51 en 53.</text:p>
              </text:list-item>
            </text:list>
            <text:p text:style-name="common-al">Met deze projectplann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De volgende documenten maken deel uit van het besluit tot leggerwijziging met kenmerk LEGGER2020-B-05):</text:p>
            <text:p text:style-name="common-al">- DMS#1475000 – partiele leggerwijziging kenmerk LEGGER2020-B-05; en</text:p>
            <text:p text:style-name="common-al">- DMS#1474077 – Leggerwijzigingsdatabase LEGGER2020-B-05;</text:p>
            <text:p text:style-name="tussenkopcur">Stukken inzien</text:p>
            <text:p text:style-name="common-al">Het ontwerpbesluit en de daarop betrekking hebbende stukken (uitgezonderd DMS#1474077)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De leggerwijzigingsdatabase (DMS#1474077)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teamleider Waterhuishoud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0-B-05</meta:user-defined>
    <dc:language>nl</dc:language>
    <meta:user-defined meta:name="OVERHEID.EPSG28992/DC.spatial">78602.907 437164.385</meta:user-defined>
    <meta:user-defined meta:name="OVERHEID.EPSG28992/DC.spatial">79038.661 437093.027</meta:user-defined>
    <meta:user-defined meta:name="OVERHEID.EPSG28992/DC.spatial">86630.602 439578.323</meta:user-defined>
    <meta:user-defined meta:name="OVERHEID.EPSG28992/DC.spatial">83125.412 436972.892</meta:user-defined>
    <meta:user-defined meta:name="OVERHEID.EPSG28992/DC.spatial">84080.259 457234.324</meta:user-defined>
    <meta:user-defined meta:name="OVERHEID.EPSG28992/DC.spatial">78218.19 438725.477</meta:user-defined>
    <meta:user-defined meta:name="OVERHEID.EPSG28992/DC.spatial">78137.824 436987.755</meta:user-defined>
    <meta:user-defined meta:name="OVERHEID.EPSG28992/DC.spatial">86428.964 454760.807</meta:user-defined>
    <meta:user-defined meta:name="DC.title">Hoogheemraadschap van Delfland – Ontwerpbesluit tot partiele leggerwijziging van de legger wateren en de legger regionale waterkeringen na uitvoering van de maatregelen uit de projectplannen met nummer 700771 (Kadeverbetering Boonervliet), 701778 (Kadeverbetering Tedingerbroekpolder), 701806 (Kadeverbetering Buitenkerklaan), 701806 (Kadeverbetering trekkade), 701779 (Kadeverbetering Mariahoeve/Marlot), 702026 (Kadeverbetering Commandeurspolder-kluiskade) en 701726 (Kadeverbetering Zuidbuurt)</meta:user-defined>
    <meta:user-defined meta:name="OVERHEID.PostcodeHuisnummer/OVERHEIDop.postcodeHuisnummer">3141EM 8</meta:user-defined>
    <meta:user-defined meta:name="OVERHEID.PostcodeHuisnummer/OVERHEIDop.postcodeHuisnummer">3141EN 41</meta:user-defined>
    <meta:user-defined meta:name="OVERHEID.PostcodeHuisnummer/OVERHEIDop.postcodeHuisnummer">3125KC 24</meta:user-defined>
    <meta:user-defined meta:name="OVERHEID.PostcodeHuisnummer/OVERHEIDop.postcodeHuisnummer">3135JS 1</meta:user-defined>
    <meta:user-defined meta:name="OVERHEID.PostcodeHuisnummer/OVERHEIDop.postcodeHuisnummer">2594BB 65</meta:user-defined>
    <meta:user-defined meta:name="OVERHEID.PostcodeHuisnummer/OVERHEIDop.postcodeHuisnummer">3155BB 8</meta:user-defined>
    <meta:user-defined meta:name="OVERHEID.PostcodeHuisnummer/OVERHEIDop.postcodeHuisnummer">3141EM 4</meta:user-defined>
    <meta:user-defined meta:name="OVERHEID.PostcodeHuisnummer/OVERHEIDop.postcodeHuisnummer">2266KB 115</meta:user-defined>
    <meta:user-defined meta:name="OVERHEIDop.straatnaam">Zuidbuurt</meta:user-defined>
    <meta:user-defined meta:name="OVERHEIDop.straatnaam">Zuidbuurt</meta:user-defined>
    <meta:user-defined meta:name="OVERHEIDop.straatnaam">Buitenkerklaan</meta:user-defined>
    <meta:user-defined meta:name="OVERHEIDop.straatnaam">Trekkade</meta:user-defined>
    <meta:user-defined meta:name="OVERHEIDop.straatnaam">Leidsestraatweg</meta:user-defined>
    <meta:user-defined meta:name="OVERHEIDop.straatnaam">De Barch</meta:user-defined>
    <meta:user-defined meta:name="OVERHEIDop.straatnaam">Zuidbuurt</meta:user-defined>
    <meta:user-defined meta:name="OVERHEIDop.straatnaam">Vlietweg</meta:user-defined>
    <meta:user-defined meta:name="OVERHEIDop.woonplaats">Maassluis</meta:user-defined>
    <meta:user-defined meta:name="OVERHEIDop.woonplaats">Maassluis</meta:user-defined>
    <meta:user-defined meta:name="OVERHEIDop.woonplaats">Schiedam</meta:user-defined>
    <meta:user-defined meta:name="OVERHEIDop.woonplaats">Vlaardingen</meta:user-defined>
    <meta:user-defined meta:name="OVERHEIDop.woonplaats">'s-Gravenhage</meta:user-defined>
    <meta:user-defined meta:name="OVERHEIDop.woonplaats">Maasland</meta:user-defined>
    <meta:user-defined meta:name="OVERHEIDop.woonplaats">Maassluis</meta:user-defined>
    <meta:user-defined meta:name="OVERHEIDop.woonplaats">Leidschendam</meta:user-defined>
    <meta:user-defined meta:name="DCTERMS.W3CDTF/DCTERMS.available">2021-01-28</meta:user-defined>
    <meta:user-defined meta:name="DCTERMS.W3CDTF/OVERHEIDop.jaargang">2021</meta:user-defined>
    <meta:user-defined meta:name="OVERHEIDop.externeBijlage">bijlage 1|exb-2021-4804</meta:user-defined>
    <meta:user-defined meta:name="OVERHEIDop.externeBijlage">bijlage 2|exb-2021-4805</meta:user-defined>
    <meta:user-defined meta:name="OVERHEIDop.publicationIssue">941</meta:user-defined>
    <meta:user-defined meta:name="OVERHEIDop.WsbID/DC.identifier">wsb-2021-941</meta:user-defined>
    <meta:user-defined meta:name="OVERHEIDop.versieInformatie"/>
  </office:meta>
</office:document-meta>
</file>