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aanbouw aan het pand en het herinrichten van de afrit op het adres Zuiderlingedijk 219d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de aanbouw aan het pand en het herinrichten van de afrit op het adres Zuiderlingedijk 219d te Spijk een watervergunning te verlenen.</text:p>
            <text:p text:style-name="common-al">Zaaknummer: 2021032163</text:p>
            <text:p text:style-name="common-al">Start bezwaartermijn: 22-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0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0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0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32163</meta:user-defined>
    <meta:user-defined meta:name="DCTERMS.abstract">Het vervangen van de aanbouw tpv. Zuiderlingedijk 219d te Spijk</meta:user-defined>
    <dc:language>nl</dc:language>
    <meta:user-defined meta:name="OVERHEIDop.locatietype/OVERHEIDop.gebiedsmarkering">Punt</meta:user-defined>
    <meta:user-defined meta:name="DC.title">Waterschap Rivierenland - watervergunning voor het vervangen van de aanbouw aan het pand en het herinrichten van de afrit op het adres Zuiderlingedijk 219d te Spijk</meta:user-defined>
    <meta:user-defined meta:name="DCTERMS.W3CDTF/DCTERMS.available">2021-07-26</meta:user-defined>
    <meta:user-defined meta:name="DCTERMS.W3CDTF/OVERHEIDop.jaargang">2021</meta:user-defined>
    <meta:user-defined meta:name="OVERHEIDop.publicationIssue">9408</meta:user-defined>
    <meta:user-defined meta:name="OVERHEIDop.WsbID/DC.identifier">wsb-2021-9408</meta:user-defined>
    <meta:user-defined meta:name="OVERHEIDop.versieInformatie"/>
  </office:meta>
</office:document-meta>
</file>