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algemene regel WK8 behorende bij de Keur Waterschap Rivieren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1 juli 2021 is in <text:a xlink:href="https://zoek.officielebekendmakingen.nl/wsb-2021-9109.html" xlink:type="simple">het Waterschapsblad, 2021, 9109</text:a> kennis gegeven van de vaststelling van algemene regel WK8 behorende bij de Keur Waterschap Rivierenland 2014.</text:p>
            <text:p text:style-name="al"/>
            <text:p text:style-name="al">Abusievelijk is in dat Waterschapsblad onder het kopje <text:span text:style-name="nadrukondlijn">Risico’s </text:span>een verkeerde tekst opgenomen. </text:p>
            <text:p text:style-name="al">Met deze rectificatie wordt deze omissie hersteld. Voor het overige geldt de tekst van het Waterschapsblad, 2021, 9109.</text:p>
            <text:p text:style-name="al"> </text:p>
            <text:p text:style-name="al">De juiste tekst onder het kopje<text:span text:style-name="nadrukondlijn"> Risico’s</text:span>, luidt als volgt:</text:p>
            <text:p text:style-name="al"/>
            <text:p text:style-name="al">
            <text:span text:style-name="nadrukondlijn">Risico’s</text:span>
          </text:p>
            <text:p text:style-name="al">Van belang is dat onderhoudspaden langs waterkeringen toegankelijk zijn voor inspectie en onderhoud. Met de gestelde criteria en voorwaarden worden de risico’s voor de waterkering tot een minimum beperkt. Te meer omdat de publiekrechtelijke bescherming van de waterkerende functie van de Meidijk en Slaperdijk in 2023 vervalt en deze waterkeringen dus worden afgevoerd van de legger waterkeringen. De met deze algemene regel vrijgestelde werkzaamheden hebben een zeer gering effect op de staat van een waterkering. Als de criteria niet of niet volledig van toepassing zijn of als het voorgenomen werk afwijkt van de voorwaarden, kan met het waterschap worden overlegd over een mogelijke watervergun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0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Openbare orde en veiligheid | Organisatie en beleid</meta:user-defined>
    <meta:user-defined meta:name="DC.source">art. 56 lid 1 Wschw]|[1.0:c:BWBR0005108&amp;artikel=56&amp;lid=1&amp;g=2016-02-01</meta:user-defined>
    <meta:user-defined meta:name="OVERHEIDop.referentienummer">2021075585</meta:user-defined>
    <meta:user-defined meta:name="DCTERMS.alternative">Algemene Regels behorende bij de Keur Waterschap Rivierenland 2014</meta:user-defined>
    <dc:language>nl</dc:language>
    <meta:user-defined meta:name="OVERHEIDop.locatietype/OVERHEIDop.gebiedsmarkering">Waterschap</meta:user-defined>
    <meta:user-defined meta:name="DC.title">Besluit van het college van dijkgraaf en heemraden van Waterschap Rivierenland houdende regels omtrent de Keur (Algemene Regels behorende bij de Keur Waterschap Rivierenland 2014)</meta:user-defined>
    <meta:user-defined meta:name="DCTERMS.W3CDTF/DCTERMS.available">2021-07-26</meta:user-defined>
    <meta:user-defined meta:name="DCTERMS.W3CDTF/OVERHEIDop.jaargang">2021</meta:user-defined>
    <meta:user-defined meta:name="OVERHEIDop.publicationIssue">9407</meta:user-defined>
    <meta:user-defined meta:name="OVERHEIDop.betreftRegeling">CVDR346099_10</meta:user-defined>
    <meta:user-defined meta:name="xs:date/OVERHEIDop.startdatum">2021-07-27</meta:user-defined>
    <meta:user-defined meta:name="OVERHEIDop.WsbID/DC.identifier">wsb-2021-9407</meta:user-defined>
    <meta:user-defined meta:name="OVERHEIDop.versieInformatie"/>
  </office:meta>
</office:document-meta>
</file>