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ilbesluiten NNN Krimpenerwaard definitief vastgest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woensdag 28 november 2018 heeft de Verenigde Vergadering (het algemeen bestuur) van het hoogheemraadschap van Schieland en de Krimpenerwaard vijf peilbesluiten die onderdeel uitmaken van het peilbesluit Natuurnetwerk Nederland in de Krimpenerwaard definitief vastgesteld. Het gaat om de volgende peilbesluiten:</text:p>
            <text:p text:style-name="al"/>
            <text:p text:style-name="al">- Oudeland</text:p>
            <text:p text:style-name="al">- Veerstalblok</text:p>
            <text:p text:style-name="al">- Bilwijk</text:p>
            <text:p text:style-name="al">- Middenblok</text:p>
            <text:p text:style-name="al">- Kattendijkseblok</text:p>
            <text:p text:style-name="al"/>
            <text:p text:style-name="al">Het peilbesluit heeft vanaf 15 augustus tot en met 25 september 2018 ter inzage gelegen op het kantoor van Schieland en de Krimpenerwaard. Gedurende deze zes weken konden belanghebbenden een zienswijze indienen. </text:p>
            <text:p text:style-name="al"/>
            <text:p text:style-name="al">
            <text:span text:style-name="nadrukvet">Terinzagelegging</text:span>
          </text:p>
            <text:p text:style-name="al">Het peilbesluit ligt ter inzage van 27 juli 2021 tot 7 september 2021. U vindt het peilbesluit als bijlage bij deze bekendmaking. U kunt de stukken ook komen inzien op het hoofdkantoor van het hoogheemraadschap van Schieland en de Krimpenerwaard, aan de Maasboulevard 123 te Rotterdam. Voor het inzien van deze stukken op het kantoor kunt u een afspraak maken via tel. 010 45 37 200. </text:p>
            <text:p text:style-name="al"/>
            <text:p text:style-name="al">
            <text:span text:style-name="nadrukvet">Inwerkingtreding</text:span>
          </text:p>
            <text:p text:style-name="al">Het peilbesluit treedt in werking met ingang van de eerste dag na die van deze bekendmaking.</text:p>
            <text:p text:style-name="al"/>
            <text:p text:style-name="al">
            <text:span text:style-name="nadrukvet">Bent u het niet eens met dit besluit?</text:span>
          </text:p>
            <text:p text:style-name="al">Belanghebbenden die een zienswijze hebben ingediend, kunnen tegen het besluit tot vaststelling van het peilbesluit beroep instellen. Dit geldt ook voor belanghebbenden aan wie redelijkerwijs niet verweten kan worden dat zij geen zienswijze hebben ingebracht of voor belanghebbenden die bezwaren hebben tegen wijzigingen die zijn aangebracht bij het nemen van het besluit ten opzichte van het ontwerpbesluit. U kunt dit binnen zes weken na de datum van bekendmaking van dit besluit doen bij de rechtbank Rotterdam. Het besluit treedt 8 dagen na bekendmaking ervan in werking. Het instellen van beroep verandert dit niet. Levert dit voor u een probleem op? Dan kunt u de rechtbank vragen om te beslissen dat het besluit niet meteen in werking treedt. Dat heet het aanvragen van een voorlopige voorziening. </text:p>
            <text:p text:style-name="al"/>
            <text:p text:style-name="al">U kunt beroep instellen en eventueel een voorlopige voorziening aanvragen bij de rechtbank via <text:a xlink:href="http://loket.rechtspraak.nl/bestuursrecht" xlink:type="simple">http://loket.rechtspraak.nl/bestuursrecht</text:a><text:span text:style-name="nadrukondlijn">.</text:span> Hiervoor heeft u ook een DigiD-code of E-herkenning nodig. Op papier gaat dat via Rechtbank Rotterdam, Sector Bestuursrecht, Postbus 50951, 3007 BM Rotterdam. Voor de behandeling hiervan betaalt u griffierecht. Het bedrag vindt u op: <text:a xlink:href="https://www.rechtspraak.nl/Naar-de-rechter/Kosten-rechtszaak/Griffierecht/Paginas/Griffierecht-bestuursrecht.aspx" xlink:type="simple">https://www.rechtspraak.nl/Naar-de-rechter/Kosten-rechtszaak/Griffierecht/Paginas/Griffierecht-bestuursrecht.aspx</text:a></text:p>
            <text:p text:style-name="al"/>
            <text:p text:style-name="al">Let op! Een voorlopige voorziening kunt u alleen aanvragen als u ook beroep heeft ingesteld. Daarom moet u een kopie van het beroepschrift meestur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406</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06</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06</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DC.source">artikel 5.2, eerste lid, van de Waterwet]|[1.0:c:BWBR0025458&amp;artikel=5.2&amp;lid=1&amp;g=2021-07-01</meta:user-defined>
    <dc:language>nl</dc:language>
    <meta:user-defined meta:name="OVERHEIDop.locatietype/OVERHEIDop.gebiedsmarkering">Waterschap</meta:user-defined>
    <meta:user-defined meta:name="DC.title">Peilbesluiten NNN Krimpenerwaard definitief vastgesteld</meta:user-defined>
    <meta:user-defined meta:name="DCTERMS.W3CDTF/DCTERMS.available">2021-07-26</meta:user-defined>
    <meta:user-defined meta:name="OVERHEIDop.externeBijlage">Peilbesluiten NNN-Krimpenerwaard|exb-2021-45202</meta:user-defined>
    <meta:user-defined meta:name="OVERHEIDop.externeBijlage">Toelichting peilbesluiten NNN-Krimpenerwaard|exb-2021-45203</meta:user-defined>
    <meta:user-defined meta:name="OVERHEIDop.externeBijlage">Peilbesluitkaart Bilwijk|exb-2021-45204</meta:user-defined>
    <meta:user-defined meta:name="OVERHEIDop.externeBijlage">Peilbesluitkaart Kattendijksblok|exb-2021-45205</meta:user-defined>
    <meta:user-defined meta:name="OVERHEIDop.externeBijlage">Peilbesluitkaart Middelblok|exb-2021-45206</meta:user-defined>
    <meta:user-defined meta:name="OVERHEIDop.externeBijlage">Peilbesluitkaart Oudeland|exb-2021-45207</meta:user-defined>
    <meta:user-defined meta:name="OVERHEIDop.externeBijlage">Peilbesluitkaart Veerstalblok|exb-2021-45208</meta:user-defined>
    <meta:user-defined meta:name="OVERHEIDop.externeBijlage">Peilbesluitkaart overgangssituatie|exb-2021-45209</meta:user-defined>
    <meta:user-defined meta:name="DCTERMS.W3CDTF/OVERHEIDop.jaargang">2021</meta:user-defined>
    <meta:user-defined meta:name="OVERHEIDop.publicationIssue">9406</meta:user-defined>
    <meta:user-defined meta:name="OVERHEIDop.betreftRegeling">CVDR660916_1</meta:user-defined>
    <meta:user-defined meta:name="OVERHEIDop.WsbID/DC.identifier">wsb-2021-9406</meta:user-defined>
    <meta:user-defined meta:name="xs:date/OVERHEIDop.startdatum">2021-07-27</meta:user-defined>
    <meta:user-defined meta:name="OVERHEIDop.versieInformatie"/>
  </office:meta>
</office:document-meta>
</file>