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uitbreiding de uitbreiding van het verhard oppervlak van het kassencomplex ter plaatse van Geranium 2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uitbreiding de uitbreiding van het verhard oppervlak van het kassencomplex ter plaatse van Geranium 2 Bemmel een watervergunning te verlenen.</text:p>
            <text:p text:style-name="common-al">Zaaknummer: 2021060068</text:p>
            <text:p text:style-name="common-al">Start bezwaartermijn: 22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405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0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0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0068</meta:user-defined>
    <meta:user-defined meta:name="DCTERMS.abstract">Uitbreiding kas Karma Plants, locatie Geranium 2 te Bem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de uitbreiding de uitbreiding van het verhard oppervlak van het kassencomplex ter plaatse van Geranium 2 Bemmel</meta:user-defined>
    <meta:user-defined meta:name="DCTERMS.W3CDTF/DCTERMS.available">2021-07-26</meta:user-defined>
    <meta:user-defined meta:name="DCTERMS.W3CDTF/OVERHEIDop.jaargang">2021</meta:user-defined>
    <meta:user-defined meta:name="OVERHEIDop.publicationIssue">9405</meta:user-defined>
    <meta:user-defined meta:name="OVERHEIDop.WsbID/DC.identifier">wsb-2021-9405</meta:user-defined>
    <meta:user-defined meta:name="OVERHEIDop.versieInformatie"/>
  </office:meta>
</office:document-meta>
</file>