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watergangen en aanbrengen duikers t.p.v. wandelpark Eethen te Aalburg C 801, 779 en 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watergangen en aanbrengen duikers t.p.v. wandelpark Eethen te Aalburg C 801, 779 en 800 een watervergunning te verlenen.</text:p>
            <text:p text:style-name="common-al">Zaaknummer: 2021055684</text:p>
            <text:p text:style-name="common-al">Start bezwaartermijn: 22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0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0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0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5684</meta:user-defined>
    <meta:user-defined meta:name="DCTERMS.abstract">Het graven van watergangen en aanbrengen duiker tpv. wandelpark Eethen te Aalburg C 801, 779 en 800</meta:user-defined>
    <dc:language>nl</dc:language>
    <meta:user-defined meta:name="OVERHEIDop.locatietype/OVERHEIDop.gebiedsmarkering">Punt</meta:user-defined>
    <meta:user-defined meta:name="DC.title">Waterschap Rivierenland - watervergunning voor het graven van watergangen en aanbrengen duikers t.p.v. wandelpark Eethen te Aalburg C 801, 779 en 800</meta:user-defined>
    <meta:user-defined meta:name="DCTERMS.W3CDTF/DCTERMS.available">2021-07-26</meta:user-defined>
    <meta:user-defined meta:name="DCTERMS.W3CDTF/OVERHEIDop.jaargang">2021</meta:user-defined>
    <meta:user-defined meta:name="OVERHEIDop.publicationIssue">9404</meta:user-defined>
    <meta:user-defined meta:name="OVERHEIDop.WsbID/DC.identifier">wsb-2021-9404</meta:user-defined>
    <meta:user-defined meta:name="OVERHEIDop.versieInformatie"/>
  </office:meta>
</office:document-meta>
</file>