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7184 verleende vergunning voor het plaatsen van een steiger langs de Hoornse Vaart ter hoogte van Nieuwe Vaart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9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47</meta:user-defined>
    <meta:user-defined meta:name="DCTERMS.abstract">het plaatsen van een steiger langs de Hoornse Vaart ter hoogte van Nieuwe Vaart 2 in Alkmaar</meta:user-defined>
    <dc:language>nl</dc:language>
    <meta:user-defined meta:name="OVERHEIDop.locatietype/OVERHEIDop.gebiedsmarkering">Punt</meta:user-defined>
    <meta:user-defined meta:name="DC.title">21.0867184 verleende vergunning voor het plaatsen van een steiger langs de Hoornse Vaart ter hoogte van Nieuwe Vaart 2 in Alkmaar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99</meta:user-defined>
    <meta:user-defined meta:name="OVERHEIDop.WsbID/DC.identifier">wsb-2021-9399</meta:user-defined>
    <meta:user-defined meta:name="OVERHEIDop.versieInformatie"/>
  </office:meta>
</office:document-meta>
</file>