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met nummer 2019-014037 (Hengelolaan en Maartensdijklaan te Den Haag), 2018-010040 (Hoefweg 3d, gemeente Westland (De Lier)), 2018-023654 (Rijnlandlaan, gemeente Leidschendam-Voorburg (Voorburg)) en 2019-004683/2019-023155 ((wijzigingsbesluit) Schiedamseweg t.h.v. 212, gemeente Schiedam)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2</text:p>
            <text:p text:style-name="common-al">Dijkgraaf en hoogheemraden van Delfland hebben 20 juli 2021 het besluit genomen om de legger wateren partieel te wijzigen, zoals aangegeven op de digitale verbeelding van de leggerwijziging “leggerwijzigingskaart voor beroepstermijn (kenmerk LEGGER2021-D-02)”.</text:p>
            <text:p text:style-name="common-al"/>
            <text:p text:style-name="common-al">De leggerwijzigingskaart zal alleen gedurende de periode van de beroepstermijn beschikbaar zijn, en kan worden bekeken via deze links: <text:a xlink:href="https://hhdelfland.maps.arcgis.com/apps/MapSeries/index.html?appid=e99ec7bdde394c69b80b3c9193e6b6d5" xlink:type="simple">https://hhdelfland.maps.arcgis.com/apps/MapSeries/index.html?appid=e99ec7bdde394c69b80b3c9193e6b6d5</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1-D-02 heeft ter inzage gelegen van 26 mei 2021 tot en met 7 juli 2021. Er zijn geen zienswijzen ingediend. Het ontwerpbesluit is ongewijzigd vastgesteld. </text:p>
            <text:p text:style-name="common-al"/>
            <text:p text:style-name="common-al">De leggerwijziging volgt op de voltooide uitvoering conform de eerder verleende watervergunningen: </text:p>
            <text:list text:style-name="id1-3-2-1-1-9">
              <text:list-item text:style-override="id1-3-2-1-1-9-1">
                <text:number>•</text:number>
                <text:p text:style-name="al">2019-014037 (Watervergunning Hengelolaan en Maartensdijklaan te Den Haag); Hengelolaan en Maartensdijklaan te Den Haag, </text:p>
              </text:list-item>
              <text:list-item text:style-override="id1-3-2-1-1-9-2">
                <text:number>•</text:number>
                <text:p text:style-name="al">2018-010040 (Watervergunning Hoefweg 3d, gemeente Westland (De Lier)); Hoefweg 3d, gemeente Westland (De Lier), </text:p>
              </text:list-item>
              <text:list-item text:style-override="id1-3-2-1-1-9-3">
                <text:number>•</text:number>
                <text:p text:style-name="al">2018-023654 (Watervergunning Rijnlandlaan, gemeente Leidschendam-Voorburg (Voorburg)); Rijnlandlaan, gemeente Leidschendam-Voorburg (Voorburg) en </text:p>
              </text:list-item>
              <text:list-item text:style-override="id1-3-2-1-1-9-4">
                <text:number>•</text:number>
                <text:p text:style-name="al">2019-004683/2019-023155 (Watervergunning (wijzigingsbesluit) Schiedamseweg ten hoogte van 212, gemeente Schiedam); Schiedamseweg t.h.v. 212 in gemeente Schiedam. </text:p>
              </text:list-item>
            </text:list>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2):</text:p>
            <text:p text:style-name="common-al">- DMS#1497163 – Partiële Leggerwijziging kenmerk LEGGER2021-D-02); en</text:p>
            <text:p text:style-name="common-al">- DMS#1496577 – Leggerwijzigingsdatabase LEGGER2021-D-02;</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9657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96577)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0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na uitvoering van de maatregelen uit de verleende watervergunningen met nummer 2019-014037 (Hengelolaan en Maartensdijklaan te Den Haag), 2018-010040 (Hoefweg 3d, gemeente Westland (De Lier)), 2018-023654 (Rijnlandlaan, gemeente Leidschendam-Voorburg (Voorburg)) en 2019-004683/2019-023155 ((wijzigingsbesluit) Schiedamseweg t.h.v. 212, gemeente Schiedam)</meta:user-defined>
    <meta:user-defined meta:name="DCTERMS.W3CDTF/DCTERMS.available">2021-07-28</meta:user-defined>
    <meta:user-defined meta:name="DCTERMS.W3CDTF/OVERHEIDop.jaargang">2021</meta:user-defined>
    <meta:user-defined meta:name="OVERHEIDop.externeBijlage">bijlage 1|exb-2021-45169</meta:user-defined>
    <meta:user-defined meta:name="OVERHEIDop.externeBijlage">bijlage 2|exb-2021-45170</meta:user-defined>
    <meta:user-defined meta:name="OVERHEIDop.publicationIssue">9397</meta:user-defined>
    <meta:user-defined meta:name="OVERHEIDop.WsbID/DC.identifier">wsb-2021-9397</meta:user-defined>
    <meta:user-defined meta:name="OVERHEIDop.versieInformatie"/>
  </office:meta>
</office:document-meta>
</file>