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een tijdelijke voedingskabel, Tussenlanen 30 /m 38, 47a en 49 in Bergambacht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7-001396, verzenddatum 22 juli 2021) het aanbrengen, tijdelijk hebben en weer verwijderen van een voedingskabel in de hoofdwatergang ter plaatse van Tussenlanen 30 t/m 38, 47a en 49 in Bergambacht, gemeente Krimpenerwaard. Te vervangen voorschrift : De kabel heeft een tijdelijke functie en moet uiterlijk voor 31 december 2021 (of zoveel eerder als mogelijk) uit de watergang zijn verwijd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39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9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9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Wijziging verleende watervergunning voor een tijdelijke voedingskabel, Tussenlanen 30 /m 38, 47a en 49 in Bergambacht, gemeente Krimpenerwaard.</meta:user-defined>
    <meta:user-defined meta:name="DCTERMS.W3CDTF/DCTERMS.available">2021-07-26</meta:user-defined>
    <meta:user-defined meta:name="DCTERMS.W3CDTF/OVERHEIDop.jaargang">2021</meta:user-defined>
    <meta:user-defined meta:name="OVERHEIDop.publicationIssue">9396</meta:user-defined>
    <meta:user-defined meta:name="OVERHEIDop.WsbID/DC.identifier">wsb-2021-9396</meta:user-defined>
    <meta:user-defined meta:name="OVERHEIDop.versieInformatie"/>
  </office:meta>
</office:document-meta>
</file>