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2371, verzenddatum 22 juli 2021) het met een 4-assige vrachtauto berijden van de Opweg te Schoonhoven en de Bovenberg te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9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9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9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, gemeente Krimpenerwaard.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94</meta:user-defined>
    <meta:user-defined meta:name="OVERHEIDop.WsbID/DC.identifier">wsb-2021-9394</meta:user-defined>
    <meta:user-defined meta:name="OVERHEIDop.versieInformatie"/>
  </office:meta>
</office:document-meta>
</file>