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2331, verzenddatum 22 juli 2021) het met diverse vrachtauto’s berijden van de Benedenkerkseweg Noord en de Benedenheulseweg en Schenkel te Stolwijk en de Zuidbroekse Opweg te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9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, gemeente Krimpenerwaard.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93</meta:user-defined>
    <meta:user-defined meta:name="OVERHEIDop.WsbID/DC.identifier">wsb-2021-9393</meta:user-defined>
    <meta:user-defined meta:name="OVERHEIDop.versieInformatie"/>
  </office:meta>
</office:document-meta>
</file>