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rbizon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681) het aanleggen van stadsverwarming ter plaatse Barbizonlaan te Capelle aan den IJssel. In de periode van 26 juli tot en met 6 augustus 2021 wordt er grondwater onttrokken met een debiet van maximaal 2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Barbizonlaan in Capelle aan den IJssel.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2</meta:user-defined>
    <meta:user-defined meta:name="OVERHEIDop.WsbID/DC.identifier">wsb-2021-9392</meta:user-defined>
    <meta:user-defined meta:name="OVERHEIDop.versieInformatie"/>
  </office:meta>
</office:document-meta>
</file>