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7172 verleende vergunning voor het leggen van een leiding in de waterkering en het onttrekken en lozen op gemeentelijke riolering van grondwater nabij Wherekant 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9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9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9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394</meta:user-defined>
    <meta:user-defined meta:name="DCTERMS.abstract">het leggen van een leiding in de waterkering en het onttrekken en lozen op gemeentelijke riolering van grondwater nabij Wherekant 6 in Purmerend</meta:user-defined>
    <dc:language>nl</dc:language>
    <meta:user-defined meta:name="OVERHEIDop.locatietype/OVERHEIDop.gebiedsmarkering">Punt</meta:user-defined>
    <meta:user-defined meta:name="DC.title">21.0867172 verleende vergunning voor het leggen van een leiding in de waterkering en het onttrekken en lozen op gemeentelijke riolering van grondwater nabij Wherekant 6 in Purmere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91</meta:user-defined>
    <meta:user-defined meta:name="OVERHEIDop.WsbID/DC.identifier">wsb-2021-9391</meta:user-defined>
    <meta:user-defined meta:name="OVERHEIDop.versieInformatie"/>
  </office:meta>
</office:document-meta>
</file>