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berisweg in Rotterdam.</text:p>
      <text:section text:name="zakelijke-mededeling_id1-3-2" text:style-name="zakelijke-mededeling">
        <text:section text:name="zakelijke-mededeling-tekst_id1-3-2-1" text:style-name="zakelijke-mededeling-tekst">
          <text:section text:name="tekst_id1-3-2-1-1" text:style-name="tekst">
            <text:p text:style-name="last-al">(D2021-07-002067) het realiseren van nieuwbouw ter plaatse van Berberisweg in Rotterdam. In de periode van 23 augustus tot en met 24 december 2021 wordt er freatisch grondwater onttrokken met een debiet van maximaal 3 m<text:span text:style-name="sup">3</text:span> per uur. Gedurende deze periode wordt ook een spanningsbemaling met een maximaal debiet van 40 m<text:span text:style-name="sup">3</text:span> per uur uitgevoerd. De spanningsbemaling heeft een duur van maximaal twee dagen.</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39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9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9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Berberisweg in Rotterdam.</meta:user-defined>
    <meta:user-defined meta:name="DCTERMS.W3CDTF/DCTERMS.available">2021-08-09</meta:user-defined>
    <meta:user-defined meta:name="DCTERMS.W3CDTF/OVERHEIDop.jaargang">2021</meta:user-defined>
    <meta:user-defined meta:name="OVERHEIDop.publicationIssue">9390</meta:user-defined>
    <meta:user-defined meta:name="OVERHEIDop.WsbID/DC.identifier">wsb-2021-9390</meta:user-defined>
    <meta:user-defined meta:name="OVERHEIDop.versieInformatie"/>
  </office:meta>
</office:document-meta>
</file>