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overkapping ten behoeve van een palletopslag ter plaatse van Marsdijk 31 te Lie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overkapping ten behoeve van een palletopslag ter plaatse van Marsdijk 31 te Lienden een watervergunning te verlenen.</text:p>
            <text:p text:style-name="common-al">Zaaknummer: 2021063804</text:p>
            <text:p text:style-name="common-al">Start bezwaartermijn: 22-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8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8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8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63804</meta:user-defined>
    <meta:user-defined meta:name="DCTERMS.abstract">Het maken van een overkapping tbv. palletopslag tpv. Marsdijk 31 te Lienden </meta:user-defined>
    <dc:language>nl</dc:language>
    <meta:user-defined meta:name="OVERHEIDop.locatietype/OVERHEIDop.gebiedsmarkering">Punt</meta:user-defined>
    <meta:user-defined meta:name="DC.title">Waterschap Rivierenland - watervergunning voor het maken van een overkapping ten behoeve van een palletopslag ter plaatse van Marsdijk 31 te Lienden</meta:user-defined>
    <meta:user-defined meta:name="DCTERMS.W3CDTF/DCTERMS.available">2021-07-26</meta:user-defined>
    <meta:user-defined meta:name="DCTERMS.W3CDTF/OVERHEIDop.jaargang">2021</meta:user-defined>
    <meta:user-defined meta:name="OVERHEIDop.publicationIssue">9387</meta:user-defined>
    <meta:user-defined meta:name="OVERHEIDop.WsbID/DC.identifier">wsb-2021-9387</meta:user-defined>
    <meta:user-defined meta:name="OVERHEIDop.versieInformatie"/>
  </office:meta>
</office:document-meta>
</file>