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drietal dammen met duikers en het graven van oppervlaktewater ter plaatse van Achtermonde 42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drietal dammen met duikers en het graven van oppervlaktewater ter plaatse van Achtermonde 42 te Rumpt een watervergunning te verlenen.</text:p>
            <text:p text:style-name="common-al">Zaaknummer: 2021033274</text:p>
            <text:p text:style-name="common-al">Start bezwaartermijn: 22-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8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33274</meta:user-defined>
    <meta:user-defined meta:name="DCTERMS.abstract">Het (vooraf) compenseren van nieuw verhard oppervlak en het aanleggen van dammen met duiker tpv. N 745 te Deil</meta:user-defined>
    <dc:language>nl</dc:language>
    <meta:user-defined meta:name="OVERHEIDop.locatietype/OVERHEIDop.gebiedsmarkering">Punt</meta:user-defined>
    <meta:user-defined meta:name="DC.title">Waterschap Rivierenland - watervergunning voor het aanbrengen van een drietal dammen met duikers en het graven van oppervlaktewater ter plaatse van Achtermonde 42 te Rumpt</meta:user-defined>
    <meta:user-defined meta:name="DCTERMS.W3CDTF/DCTERMS.available">2021-07-26</meta:user-defined>
    <meta:user-defined meta:name="DCTERMS.W3CDTF/OVERHEIDop.jaargang">2021</meta:user-defined>
    <meta:user-defined meta:name="OVERHEIDop.publicationIssue">9382</meta:user-defined>
    <meta:user-defined meta:name="OVERHEIDop.WsbID/DC.identifier">wsb-2021-9382</meta:user-defined>
    <meta:user-defined meta:name="OVERHEIDop.versieInformatie"/>
  </office:meta>
</office:document-meta>
</file>