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8-10 en Winterdijk 24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43729 ingevolge de Keur waterschap Brabantse Delta 2015 bekend gemaakt op 22 juli 2021 voor het uitvoeren van handmatige boringen in het waterstaatswerk van de compartimenteringskering S123a en de kade DWK00545 ter hoogte van Winterdijk 8-10 en Winterdijk 24 te Sprang-Capelle in, op of onder de waterkeringen bij ons waterschap bekend als de compartimenteringskering Waspiksedijk (S123a) en de overige waterkering Zuiderafwateringskanaal Noord (DWK00545)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Winterdijk 8-10 en Winterdijk 24 te Sprang-Capelle.</meta:user-defined>
    <meta:user-defined meta:name="DCTERMS.W3CDTF/DCTERMS.available">2021-07-26</meta:user-defined>
    <meta:user-defined meta:name="DCTERMS.W3CDTF/OVERHEIDop.jaargang">2021</meta:user-defined>
    <meta:user-defined meta:name="OVERHEIDop.externeBijlage">Besluit 443729|exb-2021-45094</meta:user-defined>
    <meta:user-defined meta:name="OVERHEIDop.externeBijlage">21-433338-A|exb-2021-45095</meta:user-defined>
    <meta:user-defined meta:name="OVERHEIDop.externeBijlage">0471077.130-s1 |exb-2021-45096</meta:user-defined>
    <meta:user-defined meta:name="OVERHEIDop.externeBijlage">0471077.114|exb-2021-45097</meta:user-defined>
    <meta:user-defined meta:name="OVERHEIDop.publicationIssue">9381</meta:user-defined>
    <meta:user-defined meta:name="OVERHEIDop.WsbID/DC.identifier">wsb-2021-9381</meta:user-defined>
    <meta:user-defined meta:name="OVERHEIDop.versieInformatie"/>
  </office:meta>
</office:document-meta>
</file>