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op de locatie Weijpoort 1 2415BV Nieuwerbrug aan den Rijn (code HDSR78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aanleggen van kabels of leidingen in, op of nabij een oppervlaktewaterlichaam op de locatie Weijpoort 1 2415BV Nieuwerbrug aan den Rijn in de gemeente Bodegraven. </text:p>
            <text:p text:style-name="common-al">Deze aanvraag is ontvangen op 22 juli 2021 en geregistreerd onder zaak 78412 ( OLO nummer 6262835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412</meta:user-defined>
    <meta:user-defined meta:name="DCTERMS.abstract">Nieuwe aanvraag watervergunning voor het aanleggen van kabels of leidingen in, op of nabij een oppervlaktewaterlichaam op de locatie Weijpoort 1 2415BV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op de locatie Weijpoort 1 2415BV Nieuwerbrug aan den Rijn (code HDSR78412)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78</meta:user-defined>
    <meta:user-defined meta:name="OVERHEIDop.WsbID/DC.identifier">wsb-2021-9378</meta:user-defined>
    <meta:user-defined meta:name="OVERHEIDop.versieInformatie"/>
  </office:meta>
</office:document-meta>
</file>