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olledig vervangen van de bestaande woning op het adres Ophemertsedijk 11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olledig vervangen van de bestaande woning op het adres Ophemertsedijk 11 te Tiel een watervergunning te verlenen.</text:p>
            <text:p text:style-name="common-al">Zaaknummer: 2020164186</text:p>
            <text:p text:style-name="common-al">Start bezwaartermijn: 22-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7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7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0164186</meta:user-defined>
    <meta:user-defined meta:name="DCTERMS.abstract">Vervangen van bestaande woning door nieuwbouw tpv. Ophemertsedijk 11 te Tiel</meta:user-defined>
    <dc:language>nl</dc:language>
    <meta:user-defined meta:name="OVERHEIDop.locatietype/OVERHEIDop.gebiedsmarkering">Punt</meta:user-defined>
    <meta:user-defined meta:name="DC.title">Waterschap Rivierenland - watervergunning voor het volledig vervangen van de bestaande woning op het adres Ophemertsedijk 11 te Tiel</meta:user-defined>
    <meta:user-defined meta:name="DCTERMS.W3CDTF/DCTERMS.available">2021-07-26</meta:user-defined>
    <meta:user-defined meta:name="DCTERMS.W3CDTF/OVERHEIDop.jaargang">2021</meta:user-defined>
    <meta:user-defined meta:name="OVERHEIDop.publicationIssue">9371</meta:user-defined>
    <meta:user-defined meta:name="OVERHEIDop.WsbID/DC.identifier">wsb-2021-9371</meta:user-defined>
    <meta:user-defined meta:name="OVERHEIDop.versieInformatie"/>
  </office:meta>
</office:document-meta>
</file>