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nr. 093654 nabij Deijnschestraat 1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A-water nr. 093654 nabij Deijnschestraat 11 te Winssen een watervergunning te verlenen.</text:p>
            <text:p text:style-name="common-al">Zaaknummer: 2021062066</text:p>
            <text:p text:style-name="common-al">Start bezwaartermijn: 2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066</meta:user-defined>
    <meta:user-defined meta:name="DCTERMS.abstract">het leggen van een dam met duiker in A-water nabij perceel Deijnschestraat 11 te Winssen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in A-water nr. 093654 nabij Deijnschestraat 11 te Winss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69</meta:user-defined>
    <meta:user-defined meta:name="OVERHEIDop.WsbID/DC.identifier">wsb-2021-9369</meta:user-defined>
    <meta:user-defined meta:name="OVERHEIDop.versieInformatie"/>
  </office:meta>
</office:document-meta>
</file>