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een bestaande beschoeiing in een B-water (153040) ter plaatse van Rondo 32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een bestaande beschoeiing in een B-water (153040) ter plaatse van Rondo 321 te Sliedrecht een watervergunning te verlenen.</text:p>
            <text:p text:style-name="common-al">Zaaknummer: 2021065959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959</meta:user-defined>
    <meta:user-defined meta:name="DCTERMS.abstract">Het verhogen van een bestaande beschoeiing t.p.v. Rondo 321 te Sliedrecht</meta:user-defined>
    <dc:language>nl</dc:language>
    <meta:user-defined meta:name="OVERHEIDop.locatietype/OVERHEIDop.gebiedsmarkering">Punt</meta:user-defined>
    <meta:user-defined meta:name="DC.title">Waterschap Rivierenland - watervergunning voor het verhogen van een bestaande beschoeiing in een B-water (153040) ter plaatse van Rondo 321 te Sliedrecht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68</meta:user-defined>
    <meta:user-defined meta:name="OVERHEIDop.WsbID/DC.identifier">wsb-2021-9368</meta:user-defined>
    <meta:user-defined meta:name="OVERHEIDop.versieInformatie"/>
  </office:meta>
</office:document-meta>
</file>