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terpolderlaan-Jeroen Boschstra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444996 ingevolge de Keur waterschap Brabantse Delta 2015 bekend gemaakt op 22 juli 2021 voor het aanleggen, hebben en onderhouden van een mantelbuis ten behoeve van een glasvezeltracé in beschermingszone B van de primaire waterkering ter hoogte van de Boterpolderlaan-Jeroen Boschstraat te Raamsdonksveer in, op of onder een primaire waterkering bij ons waterschap bekend als de Boterpolderdijk (P3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oterpolderlaan-Jeroen Boschstraat te Raamsdonksveer.</meta:user-defined>
    <meta:user-defined meta:name="DCTERMS.W3CDTF/DCTERMS.available">2021-07-26</meta:user-defined>
    <meta:user-defined meta:name="DCTERMS.W3CDTF/OVERHEIDop.jaargang">2021</meta:user-defined>
    <meta:user-defined meta:name="OVERHEIDop.externeBijlage">Besluit 444996|exb-2021-45015</meta:user-defined>
    <meta:user-defined meta:name="OVERHEIDop.externeBijlage">435141-A|exb-2021-45016</meta:user-defined>
    <meta:user-defined meta:name="OVERHEIDop.externeBijlage">435141-B|exb-2021-45017</meta:user-defined>
    <meta:user-defined meta:name="OVERHEIDop.publicationIssue">9367</meta:user-defined>
    <meta:user-defined meta:name="OVERHEIDop.WsbID/DC.identifier">wsb-2021-9367</meta:user-defined>
    <meta:user-defined meta:name="OVERHEIDop.versieInformatie"/>
  </office:meta>
</office:document-meta>
</file>