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961 verleende vergunning voor het plaatsen van een steiger langs de regionale waterkering tegenover Grote Sloot 375 in Scha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2911</meta:user-defined>
    <meta:user-defined meta:name="DCTERMS.abstract">het plaatsen van een steiger langs de regionale waterkering tegenover Grote Sloot 375 in Schagerbrug. </meta:user-defined>
    <dc:language>nl</dc:language>
    <meta:user-defined meta:name="OVERHEIDop.locatietype/OVERHEIDop.gebiedsmarkering">Punt</meta:user-defined>
    <meta:user-defined meta:name="DC.title">21.0866961 verleende vergunning voor het plaatsen van een steiger langs de regionale waterkering tegenover Grote Sloot 375 in Schagerbrug.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64</meta:user-defined>
    <meta:user-defined meta:name="OVERHEIDop.WsbID/DC.identifier">wsb-2021-9364</meta:user-defined>
    <meta:user-defined meta:name="OVERHEIDop.versieInformatie"/>
  </office:meta>
</office:document-meta>
</file>