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dingstraat 11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445514 ingevolge de Keur waterschap Brabantse Delta 2015 bekend gemaakt op 22 juli 2021 voor het plaatsen, hebben en onderhouden van een klantstation in de beschermingszone van een A-water met leggercode OVK03379 ter hoogte van Leidingstraat 11 te Woens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eidingstraat 11 te Woensdrecht.</meta:user-defined>
    <meta:user-defined meta:name="DCTERMS.W3CDTF/DCTERMS.available">2021-07-26</meta:user-defined>
    <meta:user-defined meta:name="DCTERMS.W3CDTF/OVERHEIDop.jaargang">2021</meta:user-defined>
    <meta:user-defined meta:name="OVERHEIDop.externeBijlage">Besluit 445514|exb-2021-45010</meta:user-defined>
    <meta:user-defined meta:name="OVERHEIDop.externeBijlage">432921-A|exb-2021-45011</meta:user-defined>
    <meta:user-defined meta:name="OVERHEIDop.externeBijlage">B.13613_MS |exb-2021-45012</meta:user-defined>
    <meta:user-defined meta:name="OVERHEIDop.externeBijlage">B.13613_LS|exb-2021-45013</meta:user-defined>
    <meta:user-defined meta:name="OVERHEIDop.publicationIssue">9363</meta:user-defined>
    <meta:user-defined meta:name="OVERHEIDop.WsbID/DC.identifier">wsb-2021-9363</meta:user-defined>
    <meta:user-defined meta:name="OVERHEIDop.versieInformatie"/>
  </office:meta>
</office:document-meta>
</file>