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lbergsedijk 51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426741 ingevolge de Keur waterschap Brabantse Delta 2015 bekend gemaakt op 21 juli 2021 voor het aanleggen, hebben en onderhouden van een dam met duiker in b-water OWL26833, het gedeeltelijk dempen van b-wateren OWL13203 en OWL26833 en het vergraven van b-wateren OWL13203 en OWL26833 ter hoogte van de Welbergsedijk 51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5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5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5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elbergsedijk 51 te Steenbergen.</meta:user-defined>
    <meta:user-defined meta:name="DCTERMS.W3CDTF/DCTERMS.available">2021-07-26</meta:user-defined>
    <meta:user-defined meta:name="DCTERMS.W3CDTF/OVERHEIDop.jaargang">2021</meta:user-defined>
    <meta:user-defined meta:name="OVERHEIDop.externeBijlage">Besluit 426741|exb-2021-44968</meta:user-defined>
    <meta:user-defined meta:name="OVERHEIDop.externeBijlage">0652424310-A|exb-2021-44969</meta:user-defined>
    <meta:user-defined meta:name="OVERHEIDop.externeBijlage">0652424310-B|exb-2021-44970</meta:user-defined>
    <meta:user-defined meta:name="OVERHEIDop.externeBijlage">0652424310-C|exb-2021-44971</meta:user-defined>
    <meta:user-defined meta:name="OVERHEIDop.publicationIssue">9357</meta:user-defined>
    <meta:user-defined meta:name="OVERHEIDop.WsbID/DC.identifier">wsb-2021-9357</meta:user-defined>
    <meta:user-defined meta:name="OVERHEIDop.versieInformatie"/>
  </office:meta>
</office:document-meta>
</file>