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ing van de lozingsvergunning op grond van de Water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04 heeft het dagelijks bestuur van het waterschap Noorderzijlvest</text:p>
            <text:p text:style-name="common-al">een vergunning ingevolge de Wvo (Watervergunning) verleend, met kenmerk (00154) 3107, voor het lozen van bedrijfsafvalwater. </text:p>
            <text:p text:style-name="common-al">De reden voor intrekking is dat er geen lozing meer plaatsvindt op oppervlaktewater.</text:p>
            <text:p text:style-name="common-al">Wij hebben de procedure gestart voor het intrekken van voornoemde vergunning.</text:p>
            <text:p text:style-name="common-al">
            <text:span text:style-name="nadrukvet">Ter inzage </text:span>
          </text:p>
            <text:p text:style-name="common-al">Het besluit en de bijbehorende stukken liggen van 20 juli tot en met 30 augustus 2021 ter inzage bij het waterschap Noorderzijlvest, Stedumermaar 1 in Groningen.</text:p>
            <text:p text:style-name="common-al">
            <text:span text:style-name="nadrukvet">Meer informatie</text:span>
          </text:p>
            <text:p text:style-name="common-al">Voor meer informatie kunt u contact opnemen met Jos Kleefsman, bereikbaar via telefoonnummer 050 – 3048911 of per e-mail <text:a xlink:href="mailto:vergunningen@noorderzijlvest.nl" xlink:type="simple">vergunningen@noorderzijlvest.nl</text:a>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9356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56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Waterschap/DC.creator">Waterschap Noorderzijlvest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Besluit intrekking van de lozingsvergunning op grond van de Waterwet</meta:user-defined>
    <meta:user-defined meta:name="DCTERMS.W3CDTF/DCTERMS.available">2021-07-26</meta:user-defined>
    <meta:user-defined meta:name="DCTERMS.W3CDTF/OVERHEIDop.jaargang">2021</meta:user-defined>
    <meta:user-defined meta:name="OVERHEIDop.externeBijlage">46427_besluit|exb-2021-44956</meta:user-defined>
    <meta:user-defined meta:name="OVERHEIDop.publicationIssue">9356</meta:user-defined>
    <meta:user-defined meta:name="OVERHEIDop.WsbID/DC.identifier">wsb-2021-9356</meta:user-defined>
    <meta:user-defined meta:name="OVERHEIDop.versieInformatie"/>
  </office:meta>
</office:document-meta>
</file>