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Kelderstraat 17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Kelderstraat 17 te Genderen een watervergunning te verlenen.</text:p>
            <text:p text:style-name="common-al">Zaaknummer: 2021084102</text:p>
            <text:p text:style-name="common-al">Start bezwaartermijn: 21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4102</meta:user-defined>
    <meta:user-defined meta:name="DCTERMS.abstract">Wijzigingsverzoek op 2021047125 mbt gebruik maken van overcompensatie, locatie Kelderstraat 17 Genderen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Kelderstraat 17 te Gender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55</meta:user-defined>
    <meta:user-defined meta:name="OVERHEIDop.WsbID/DC.identifier">wsb-2021-9355</meta:user-defined>
    <meta:user-defined meta:name="OVERHEIDop.versieInformatie"/>
  </office:meta>
</office:document-meta>
</file>