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6565 verleende vergunning voor het leggen van kabels in open ontgraving en het plaatsen van een MS- kast in de regionale waterkering ter hoogte van Purmersteenweg 3A0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5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715</meta:user-defined>
    <meta:user-defined meta:name="DCTERMS.abstract">het leggen van kabels in open ontgraving en het plaatsen van een MS- kast in de regionale waterkering ter hoogte van Purmersteenweg 3A01 in Purmerend</meta:user-defined>
    <dc:language>nl</dc:language>
    <meta:user-defined meta:name="OVERHEIDop.locatietype/OVERHEIDop.gebiedsmarkering">Punt</meta:user-defined>
    <meta:user-defined meta:name="DC.title">21.0866565 verleende vergunning voor het leggen van kabels in open ontgraving en het plaatsen van een MS- kast in de regionale waterkering ter hoogte van Purmersteenweg 3A01 in Purmer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53</meta:user-defined>
    <meta:user-defined meta:name="OVERHEIDop.WsbID/DC.identifier">wsb-2021-9353</meta:user-defined>
    <meta:user-defined meta:name="OVERHEIDop.versieInformatie"/>
  </office:meta>
</office:document-meta>
</file>