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ijziging grondwateronttrekking voor de reconstructie riolering St. Annastraat e.o. in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Het betreft de watervergunning voor de grondwateronttrekking voor de reconstructie riolering St. Annastraat e.o. in Gemert. De aanpassing is nodig om ter plaatse van de kruising St. Annastraat/ Molenakkerstraat twee prefab putten te kunnen plaatsen. De afwijking van het verlagingsniveau moet gedurende deze plaatsing gelden. Het zaaknummer is 065445903.</text:p>
            <text:p text:style-name="common-al">Besluitdatum: 21-07-2021</text:p>
            <text:p text:style-name="common-al">Inzage</text:p>
            <text:p text:style-name="common-al">U kunt de vergunning gedurende 6 weken inzien vanaf 2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5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903</meta:user-defined>
    <meta:user-defined meta:name="DCTERMS.abstract">Wijziging vergunning, Bronbemaling, Lodderdijk 9 Gemert</meta:user-defined>
    <dc:language>nl</dc:language>
    <meta:user-defined meta:name="OVERHEIDop.locatietype/OVERHEIDop.gebiedsmarkering">Punt</meta:user-defined>
    <meta:user-defined meta:name="DC.title">Watervergunning verleend voor wijziging grondwateronttrekking voor de reconstructie riolering St. Annastraat e.o. in Gemert</meta:user-defined>
    <meta:user-defined meta:name="DCTERMS.W3CDTF/DCTERMS.available">2021-07-26</meta:user-defined>
    <meta:user-defined meta:name="DCTERMS.W3CDTF/OVERHEIDop.jaargang">2021</meta:user-defined>
    <meta:user-defined meta:name="OVERHEIDop.publicationIssue">9352</meta:user-defined>
    <meta:user-defined meta:name="OVERHEIDop.WsbID/DC.identifier">wsb-2021-9352</meta:user-defined>
    <meta:user-defined meta:name="OVERHEIDop.versieInformatie"/>
  </office:meta>
</office:document-meta>
</file>