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66531 verleende vergunning voor het uitbreiden van het verhardoppervlak en het dempen van waterlopen en ter compensatie hiervan graven waterberging aan de Kanlaakade 74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51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1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3638</meta:user-defined>
    <meta:user-defined meta:name="DCTERMS.abstract">het uitbreiden van het verhardoppervlak en het dempen van waterlopen en ter compensatie hiervan graven waterberging aan de Kanlaakade 74 't Zand</meta:user-defined>
    <dc:language>nl</dc:language>
    <meta:user-defined meta:name="OVERHEIDop.locatietype/OVERHEIDop.gebiedsmarkering">Punt</meta:user-defined>
    <meta:user-defined meta:name="DC.title">21.0866531 verleende vergunning voor het uitbreiden van het verhardoppervlak en het dempen van waterlopen en ter compensatie hiervan graven waterberging aan de Kanlaakade 74 't Zand</meta:user-defined>
    <meta:user-defined meta:name="DCTERMS.W3CDTF/DCTERMS.available">2021-07-26</meta:user-defined>
    <meta:user-defined meta:name="DCTERMS.W3CDTF/OVERHEIDop.jaargang">2021</meta:user-defined>
    <meta:user-defined meta:name="OVERHEIDop.publicationIssue">9351</meta:user-defined>
    <meta:user-defined meta:name="OVERHEIDop.WsbID/DC.identifier">wsb-2021-9351</meta:user-defined>
    <meta:user-defined meta:name="OVERHEIDop.versieInformatie"/>
  </office:meta>
</office:document-meta>
</file>