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1207 ingevolge de Keur waterschap Brabantse Delta 2015 bekend gemaakt op 22 december 2020 voor het hebben en onderhouden van een tuin (hieronder wordt verstaan: beplanting/bomen) nabij een a-water; een bouwwerk (hekwerken haaks) in een a-water/op het talud (of oever), en hekwerken haaks op een a-water in (de beschermingszone van) het a-water ter hoogte van Dennenbroek 1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69.762 402115.742</meta:user-defined>
    <meta:user-defined meta:name="DC.title">Watervergunning van waterschap Brabantse Delta voor waterhuishoudkundige werkzaamheden ter hoogte van  Dennenbroek 1 te Breda.</meta:user-defined>
    <meta:user-defined meta:name="OVERHEID.PostcodeHuisnummer/OVERHEIDop.postcodeHuisnummer">4822XC 1</meta:user-defined>
    <meta:user-defined meta:name="OVERHEIDop.straatnaam">Dennenbroek</meta:user-defined>
    <meta:user-defined meta:name="OVERHEIDop.woonplaats">Breda</meta:user-defined>
    <meta:user-defined meta:name="DCTERMS.W3CDTF/DCTERMS.available">2021-01-27</meta:user-defined>
    <meta:user-defined meta:name="DCTERMS.W3CDTF/OVERHEIDop.jaargang">2021</meta:user-defined>
    <meta:user-defined meta:name="OVERHEIDop.externeBijlage">Besluit 361207|exb-2021-4668</meta:user-defined>
    <meta:user-defined meta:name="OVERHEIDop.publicationIssue">935</meta:user-defined>
    <meta:user-defined meta:name="OVERHEIDop.WsbID/DC.identifier">wsb-2021-935</meta:user-defined>
    <meta:user-defined meta:name="OVERHEIDop.versieInformatie"/>
  </office:meta>
</office:document-meta>
</file>