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p of nabij een waterkering op de locatie Buitenkerk 21 2411 PB Bodegraven (code HDSR7840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De vergunning is aangevraagd voor het aanleggen van kabels of leidingen in, op of nabij een waterkering op de locatie Buitenkerk 21 2411 PB Bodegraven. </text:p>
            <text:p text:style-name="common-al">Deze aanvraag is ontvangen op 21 juli 2021 en geregistreerd onder zaak 78401 ( OLO nummer 6261813)</text:p>
            <text:p text:style-name="tussenkopcur">
            <text:span text:style-name="nadrukvet">Informatie</text:span>
          </text:p>
            <text:p text:style-name="common-al">Tegen de aanvraag kunt u nog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6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349</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349</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349</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8401</meta:user-defined>
    <meta:user-defined meta:name="DCTERMS.abstract">Nieuwe aanvraag watervergunning voor het aanleggen van kabels of leidingen in, op of nabij een waterkering op de locatie Buitenkerk 21 2411 PB Bodegraven</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p of nabij een waterkering op de locatie Buitenkerk 21 2411 PB Bodegraven (code HDSR78401)</meta:user-defined>
    <meta:user-defined meta:name="DCTERMS.W3CDTF/DCTERMS.available">2021-07-26</meta:user-defined>
    <meta:user-defined meta:name="DCTERMS.W3CDTF/OVERHEIDop.jaargang">2021</meta:user-defined>
    <meta:user-defined meta:name="OVERHEIDop.publicationIssue">9349</meta:user-defined>
    <meta:user-defined meta:name="OVERHEIDop.WsbID/DC.identifier">wsb-2021-9349</meta:user-defined>
    <meta:user-defined meta:name="OVERHEIDop.versieInformatie"/>
  </office:meta>
</office:document-meta>
</file>