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houten stuw in Park Bloeyendaal ter hoogte van de Galileilaan te Utrecht (code HDSR78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vervangen van een houten stuw in Park Bloeyendaal ter hoogte van de Galileilaan te Utrecht. </text:p>
            <text:p text:style-name="common-al">Deze aanvraag is ontvangen op 21 juli 2021 en geregistreerd onder zaak 78393 ( OLO nummer 626060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393</meta:user-defined>
    <meta:user-defined meta:name="DCTERMS.abstract">Nieuwe aanvraag watervergunning voor het vervangen van een houten stuw in Park Bloeyendaal ter hoogte van de Galileilaan te Utrech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vervangen van een houten stuw in Park Bloeyendaal ter hoogte van de Galileilaan te Utrecht (code HDSR78393)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48</meta:user-defined>
    <meta:user-defined meta:name="OVERHEIDop.WsbID/DC.identifier">wsb-2021-9348</meta:user-defined>
    <meta:user-defined meta:name="OVERHEIDop.versieInformatie"/>
  </office:meta>
</office:document-meta>
</file>