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5174-V dempen en graven watergangen en plaatsen en/of verwijderen dammen locatie De Kluft te Tjalleb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21 heeft het dagelijks bestuur van Wetterskip Fryslân een watervergunning verleend aan Gemeente Heerenveen te Heerenveen, voor het dempen en graven van watergangen en het plaatsen en/of verwijderen van dammen ter hoogte van De Kluft te Tjalleberd.</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tel. 058-292 2684, e-mail <text:a xlink:href="mailto:mhovenga@wetterskipfryslan.nl" xlink:type="simple">mhovenga@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4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RL-395997811-25174-V dempen en graven watergangen en plaatsen en/of verwijderen dammen locatie De Kluft te Tjalleberd</meta:user-defined>
    <meta:user-defined meta:name="DCTERMS.W3CDTF/DCTERMS.available">2021-07-26</meta:user-defined>
    <meta:user-defined meta:name="DCTERMS.W3CDTF/OVERHEIDop.jaargang">2021</meta:user-defined>
    <meta:user-defined meta:name="OVERHEIDop.publicationIssue">9347</meta:user-defined>
    <meta:user-defined meta:name="OVERHEIDop.WsbID/DC.identifier">wsb-2021-9347</meta:user-defined>
    <meta:user-defined meta:name="OVERHEIDop.versieInformatie"/>
  </office:meta>
</office:document-meta>
</file>