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aan  aan de Aartjeskreek 18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aan  aan de Aartjeskreek 18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3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34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4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775</meta:user-defined>
    <meta:user-defined meta:name="DCTERMS.abstract">voor het bouwen / legalisatie van een aanlegsteiger in het oppervlaktewaterlichaam van het Goese Meer aan de Aartjeskreek 18 in Goes</meta:user-defined>
    <dc:language>nl</dc:language>
    <meta:user-defined meta:name="OVERHEIDop.locatietype/OVERHEIDop.gebiedsmarkering">Adres</meta:user-defined>
    <meta:user-defined meta:name="DC.title">Toestemming voor  het bouwen / legalisatie van een aanlegsteiger aan  aan de Aartjeskreek 18 in Goes</meta:user-defined>
    <meta:user-defined meta:name="DCTERMS.W3CDTF/DCTERMS.available">2021-07-23</meta:user-defined>
    <meta:user-defined meta:name="DCTERMS.W3CDTF/OVERHEIDop.jaargang">2021</meta:user-defined>
    <meta:user-defined meta:name="OVERHEIDop.publicationIssue">9345</meta:user-defined>
    <meta:user-defined meta:name="OVERHEIDop.WsbID/DC.identifier">wsb-2021-9345</meta:user-defined>
    <meta:user-defined meta:name="OVERHEIDop.versieInformatie"/>
  </office:meta>
</office:document-meta>
</file>