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408 verleende vergunning voor het herstellen/herinrichten van de natuureilanden De Verzakking en het Moeraseiland in het Amstel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825</meta:user-defined>
    <meta:user-defined meta:name="DCTERMS.abstract">het herstellen/herinrichten van de natuureilanden De Verzakking en het Moeraseiland in het Amstelmeer</meta:user-defined>
    <dc:language>nl</dc:language>
    <meta:user-defined meta:name="OVERHEIDop.locatietype/OVERHEIDop.gebiedsmarkering">Punt</meta:user-defined>
    <meta:user-defined meta:name="DC.title">21.0866408 verleende vergunning voor het herstellen/herinrichten van de natuureilanden De Verzakking en het Moeraseiland in het Amstelme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36</meta:user-defined>
    <meta:user-defined meta:name="OVERHEIDop.WsbID/DC.identifier">wsb-2021-9336</meta:user-defined>
    <meta:user-defined meta:name="OVERHEIDop.versieInformatie"/>
  </office:meta>
</office:document-meta>
</file>