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herinrichten van het terrein, waaronder het aanpassen van het watersysteem ter hoogte van Galathesedijk 6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inrichten van het terrein, waaronder het aanpassen van het watersysteem ter hoogte van Galathesedijk 6 in Ooltgensplaat een water- en wegenvergunning te verlenen.</text:p>
            <text:p text:style-name="common-al">Zaaknummer: VTH2021-3775</text:p>
            <text:p text:style-name="common-al">Start bezwaartermijn (6 weken): 26-07-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3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33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3775</meta:user-defined>
    <meta:user-defined meta:name="DCTERMS.abstract">Het herinrichten van het terrein, waaronder de aanpassing van het watersysteem ter hoogte van Galathesedijk 6 in Ooltgensplaat.</meta:user-defined>
    <dc:language>nl</dc:language>
    <meta:user-defined meta:name="OVERHEIDop.locatietype/OVERHEIDop.gebiedsmarkering">Punt</meta:user-defined>
    <meta:user-defined meta:name="DC.title">Waterschap Hollandse Delta - water- en wegenvergunning voor het herinrichten van het terrein, waaronder het aanpassen van het watersysteem ter hoogte van Galathesedijk 6 in Ooltgensplaat</meta:user-defined>
    <meta:user-defined meta:name="DCTERMS.W3CDTF/DCTERMS.available">2021-07-23</meta:user-defined>
    <meta:user-defined meta:name="DCTERMS.W3CDTF/OVERHEIDop.jaargang">2021</meta:user-defined>
    <meta:user-defined meta:name="OVERHEIDop.publicationIssue">9332</meta:user-defined>
    <meta:user-defined meta:name="OVERHEIDop.WsbID/DC.identifier">wsb-2021-9332</meta:user-defined>
    <meta:user-defined meta:name="OVERHEIDop.versieInformatie"/>
  </office:meta>
</office:document-meta>
</file>