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esident Roosevelt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2364) het onttrekken van grondwater bij het keuren van een tank ter plaatse van de President Rooseveltweg in Rotterdam. In de periode tussen 17 augustus tot en met 1 september 2021 wordt er grondwater onttrokken met een debiet van maximaal 10 m<text:span text:style-name="sup">3</text:span> per uur.</text:p>
            <text:p text:style-name="common-al"/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3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3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3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President Rooseveltweg in Rotterdam.</meta:user-defined>
    <meta:user-defined meta:name="DCTERMS.W3CDTF/DCTERMS.available">2021-08-03</meta:user-defined>
    <meta:user-defined meta:name="DCTERMS.W3CDTF/OVERHEIDop.jaargang">2021</meta:user-defined>
    <meta:user-defined meta:name="OVERHEIDop.publicationIssue">9330</meta:user-defined>
    <meta:user-defined meta:name="OVERHEIDop.WsbID/DC.identifier">wsb-2021-9330</meta:user-defined>
    <meta:user-defined meta:name="OVERHEIDop.versieInformatie"/>
  </office:meta>
</office:document-meta>
</file>